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soir </text:p>
      <text:p text:style-name="Text_20_body"> </text:p>
      <text:p text:style-name="P1">J'ai acheté une maison il y plus de 15 ans non loin de Sézanne au calme et au grand air . J'ai accepté ce choix de vivre à la campagne malgré les contraintes du milieu rural : absence de médecins, de commerces , de moyens de transport ...et maintenant on nous colle des éoliennes partout ( plus d'une centaine dans le région de Sézanne ) et l'on s'attaque à mon bien -être et à mon cadre de vie : trop c'est trop ...On pollue visuellement nos paysages campagnards, on subit le syndrome éolien, on dévalue nos biens immobiliers : c'est inadmissible ...</text:p>
      <text:p text:style-name="Text_20_body"> </text:p>
      <text:p text:style-name="P1">Mais rien n' y fait , ni la présence du Champagne à proximité , ni le respect historique, ni la charte UNESCO , ni la présence de monuments classés dans le voisinage . </text:p>
      <text:p text:style-name="Text_20_body"> </text:p>
      <text:p text:style-name="Text_20_body"><text:span text:style-name="Strong_20_Emphasis"><text:span text:style-name="T2">Voici pourquoi je suis absolument contre la réalisation de ce nouveau parc éolien qui ne va qu'accentuer tous ces effets néfastes que nous subissons déjà</text:span></text:span><text:span text:style-name="T2"> </text:span><text:span text:style-name="T1">et qui ne rapportent que bien peu aux communes mais beaucoup aux agriculteurs et surtout aux promoteurs éloliens qui sont très largement étrangers </text:span></text:p>
      <text:p text:style-name="Text_20_body"> </text:p>
      <text:p text:style-name="P1">Merci de prendre en compte ces remarques afin de bloquer la décision d'implantation du parc éolien de la Brie des Etangs </text:p>
      <text:p text:style-name="Text_20_body"> </text:p>
      <text:p text:style-name="P1">En espérant enfin être entendu et en vous remerciant pour la prise en compte de mon opinion </text:p>
      <text:p text:style-name="Text_20_body"> </text:p>
      <text:p text:style-name="P1">Cordiales  salutations </text:p>
      <text:p text:style-name="Text_20_body"> </text:p>
      <text:p text:style-name="P1">Jean Claude GRESSIN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47:00.325000000</meta:creation-date>
    <meta:editing-duration>P0D</meta:editing-duration>
    <meta:editing-cycles>1</meta:editing-cycles>
    <meta:document-statistic meta:table-count="0" meta:image-count="0" meta:object-count="0" meta:page-count="1" meta:paragraph-count="15" meta:word-count="227" meta:character-count="1291" meta:non-whitespace-character-count="1057"/>
    <meta:generator>LibreOffice/6.1.6.3.M15$Windows_X86_64 LibreOffice_project/95438ce04607f41c3e15ad262432388b710622b2</meta:generator>
  </office:meta>
</office:document-meta>
</file>